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align="end" fo:text-indent="0.4923in"/>
    </style:style>
    <style:style style:name="T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3" style:parent-style-name="Bezodstępów" style:family="paragraph">
      <style:paragraph-properties fo:text-align="end" fo:text-indent="0.4923in"/>
      <style:text-properties style:font-name="Times New Roman" fo:font-size="12pt" style:font-size-asian="12pt" style:font-size-complex="12pt"/>
    </style:style>
    <style:style style:name="P4" style:parent-style-name="Bezodstępów" style:family="paragraph">
      <style:paragraph-properties fo:text-align="end" fo:text-indent="0.4923in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 fo:margin-left="2.9493in" fo:text-indent="0.4923in">
        <style:tab-stops/>
      </style:paragraph-properties>
    </style:style>
    <style:style style:name="T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" style:parent-style-name="Bezodstępów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odstępów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Bezodstępów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Bezodstępów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Bezodstępów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Bezodstępów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" style:parent-style-name="Bezodstępów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" style:parent-style-name="Bezodstępów" style:family="paragraph">
      <style:paragraph-properties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6" style:parent-style-name="Bezodstępów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Bezodstępów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" style:parent-style-name="Bezodstępów" style:family="paragraph">
      <style:paragraph-properties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9" style:parent-style-name="Bezodstępów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Bezodstępów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Bezodstępów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Bezodstępów" style:family="paragraph">
      <style:text-properties style:font-name="Times New Roman" fo:font-size="12pt" style:font-size-asian="12pt" style:font-size-complex="12pt"/>
    </style:style>
    <style:style style:name="P23" style:parent-style-name="Bezodstępów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4" style:parent-style-name="Bezodstępów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Bezodstępów" style:family="paragraph">
      <style:text-properties style:font-name="Times New Roman" fo:font-size="12pt" style:font-size-asian="12pt" style:font-size-complex="12pt"/>
    </style:style>
    <style:style style:name="P26" style:parent-style-name="Bezodstępów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7" style:parent-style-name="Bezodstępów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Bezodstępów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Bezodstępów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30" style:parent-style-name="Bezodstępów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31" style:parent-style-name="Bezodstępów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2" style:parent-style-name="Bezodstępów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" style:parent-style-name="Bezodstępów" style:family="paragraph">
      <style:paragraph-properties fo:margin-left="2.95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4" style:parent-style-name="Bezodstępów" style:family="paragraph">
      <style:paragraph-properties fo:margin-left="2.95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5" style:parent-style-name="Normalny" style:family="paragraph">
      <style:paragraph-properties fo:margin-top="0.25in" fo:margin-bottom="0.0833in" fo:line-height="115%"/>
      <style:text-properties style:font-name="Arial Narrow" style:font-name-complex="Arial Narrow" fo:color="#7F7F7F" fo:font-size="9pt" style:font-size-asian="9pt" style:language-asian="ar" style:country-asian="SA" fo:hyphenate="false"/>
    </style:style>
  </office:automatic-styles>
  <office:body>
    <office:text text:use-soft-page-breaks="true">
      <text:p text:style-name="P1"><text:bookmark-start text:name="_Hlk75784247"/><text:span text:style-name="T2">Załącznik Nr 1 do procedury</text:span></text:p>
      <text:p text:style-name="P3"><text:bookmark-end text:name="_Hlk75784247"/></text:p>
      <text:p text:style-name="P4">…….………………………., dnia…………………..</text:p>
      <text:p text:style-name="P5"><text:span text:style-name="T6">/miejscowość, data/</text:span></text:p>
      <text:p text:style-name="P7"/>
      <text:p text:style-name="P8">WNIOSEK</text:p>
      <text:p text:style-name="P9">o przyznanie pomocy w formie skierowania</text:p>
      <text:p text:style-name="P10"><text:span text:style-name="T11">do Środowiskowego Domu Samopomocy w Pęcherach</text:span></text:p>
      <text:p text:style-name="P12"/>
      <text:list text:style-name="LFO1">
        <text:list-item text:start-value="1">
          <text:p text:style-name="P13">Dane osoby ubiegającej się o skierowanie:</text:p>
        </text:list-item>
      </text:list>
      <text:p text:style-name="P14">....................................................................................................</text:p>
      <text:p text:style-name="P15">/imię i nazwisko oraz data urodzenia/</text:p>
      <text:p text:style-name="P16">....................................................................................................</text:p>
      <text:p text:style-name="P17">....................................................................................................</text:p>
      <text:p text:style-name="P18">/adres zamieszkania, telefon/</text:p>
      <text:p text:style-name="P19"/>
      <text:p text:style-name="P20"/>
      <text:list text:style-name="LFO1" text:continue-numbering="true">
        <text:list-item>
          <text:p text:style-name="P21">Dane opiekuna prawnego (w przypadku osoby ubezwłasnowolnionej) lub faktycznego:</text:p>
        </text:list-item>
      </text:list>
      <text:p text:style-name="P22">...................................................................................................</text:p>
      <text:p text:style-name="P23">/imię i nazwisko/</text:p>
      <text:p text:style-name="P24">...................................................................................................</text:p>
      <text:p text:style-name="P25">………………………...............................................................</text:p>
      <text:p text:style-name="P26">/adres zamieszkania, telefon/</text:p>
      <text:p text:style-name="P27"/>
      <text:p text:style-name="P28"/>
      <text:p text:style-name="P29">Proszę o przyznanie pomocy w formie skierowania na pobyt dzienny do Środowiskowego Domu Samopomocy w Pęcherach.</text:p>
      <text:p text:style-name="P30">Wyrażam zgodę na uczestnictwo w zajęciach indywidualnych i zbiorowych mających na celu poprawę sprawności psychofizycznej, zaradności osobistej oraz lepszego funkcjonowania w społeczeństwie.</text:p>
      <text:p text:style-name="P31"/>
      <text:p text:style-name="P32"/>
      <text:p text:style-name="P33">................................................................</text:p>
      <text:p text:style-name="P34"><text:s text:c="2"/>podpis osoby Wnioskodawcy lub jej opiekuna</text:p>
      <text:p text:style-name="P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Markuszewska</meta:initial-creator>
    <dc:creator>Magdalena Markuszewska</dc:creator>
    <meta:creation-date>2021-07-08T12:34:00Z</meta:creation-date>
    <dc:date>2021-07-08T12:35:00Z</dc:date>
    <meta:template xlink:href="Normal" xlink:type="simple"/>
    <meta:editing-cycles>1</meta:editing-cycles>
    <meta:editing-duration>PT60S</meta:editing-duration>
    <meta:document-statistic meta:page-count="1" meta:paragraph-count="2" meta:word-count="201" meta:character-count="1408" meta:row-count="10" meta:non-whitespace-character-count="1209"/>
  </office:meta>
</office:document-meta>
</file>